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background-color="#ffffff"/>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139in" loext:contextual-spacing="false" fo:line-height="100%"/>
    </style:style>
    <style:style style:name="P4" style:family="paragraph" style:parent-style-name="Standard">
      <style:paragraph-properties fo:margin-top="0in" fo:margin-bottom="0.139in" loext:contextual-spacing="false" fo:line-height="100%"/>
      <style:text-properties fo:font-size="12pt" style:font-size-asian="12pt" style:font-size-complex="12pt"/>
    </style:style>
    <style:style style:name="P5" style:family="paragraph" style:parent-style-name="Standard">
      <style:paragraph-properties fo:margin-top="0.1665in" fo:margin-bottom="0.1665in" loext:contextual-spacing="false" fo:line-height="120%"/>
    </style:style>
    <style:style style:name="P6" style:family="paragraph" style:parent-style-name="Heading_20_5">
      <style:text-properties fo:color="#000000" fo:font-weight="bold" style:font-weight-asian="bold"/>
    </style:style>
    <style:style style:name="P7" style:family="paragraph" style:parent-style-name="Heading_20_5">
      <style:paragraph-properties fo:margin-top="0.1665in" fo:margin-bottom="0.1665in" loext:contextual-spacing="false" fo:line-height="120%"/>
    </style:style>
    <style:style style:name="P8" style:family="paragraph" style:parent-style-name="Heading_20_5" style:master-page-name="Standard">
      <style:paragraph-properties style:page-number="1"/>
    </style:style>
    <style:style style:name="T1" style:family="text">
      <style:text-properties fo:color="#000000" fo:font-weight="bold" style:font-weight-asian="bold"/>
    </style:style>
    <style:style style:name="T2" style:family="text">
      <style:text-properties fo:background-color="#ffffff"/>
    </style:style>
    <style:style style:name="T3" style:family="text">
      <style:text-properties fo:background-color="#fff2cc" loext:char-shading-value="0"/>
    </style:style>
    <style:style style:name="T4" style:family="text">
      <style:text-properties fo:font-size="12pt" style:font-size-asian="12pt" style:font-size-complex="12pt"/>
    </style:style>
    <style:style style:name="T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v5qgj4civgyt"/><text:span text:style-name="T1">Overview</text:span></text:p>
      <text:p text:style-name="Standard">Ronnie Settles’ family hails from generations of educators. His mother, Helen Strong Settles, was a teacher like so many who came before her and her siblings, as well as their posterity. Many of us among Ronnie’s generation have a “teacher’s heart,” so teaching is in our bloodline, regardless of our individual professions. The following biographical statements offer insight into who we are and our collective expertise. </text:p>
      <text:p text:style-name="Standard"/>
      <text:p text:style-name="Heading_20_5"><text:bookmark text:name="_urrt68vdfghu"/><text:span text:style-name="T1">Madelyn</text:span></text:p>
      <text:p text:style-name="Standard">Madelyn Strong Woodley is the youngest sister to the seven remaining siblings of Helen Strong Settles, and is the aunt of Ron Settles. She established the initial groundwork of Ronnie’s legacy by initiating a conversation with her dear friend, the late Johnnie L. Cochran Jr.,Esq., about her desire to honor Ronnie and his parents through the dedication of the Memphis Cochran Firm’s conference room. <text:s/></text:p>
      <text:p text:style-name="Standard"/>
      <text:p text:style-name="Standard">As a retired worldwide FedEx Corporate Sr. Executive &amp; Division Head, much of her work is dedicated to community wellness and social justice. Madelyn is currently a lifetime member of NAACP having served as an executive board member in Memphis, TN and now in Boulder County. She remains in the forefront of advocacy and activism for African Americans in Tennessee and Colorado. Her most recent role as a pilot member of the Boulder Police Oversight Implementation Team has given voice to the issues concerning African Americans in the Boulder Valley Community. <text:s/></text:p>
      <text:p text:style-name="Standard"/>
      <text:p text:style-name="Standard">Social justice advocacy is a great passion of Madelyn's and she believes in the fight for equality and justice until the end. Her mantra is, “treat others as you’d like to be treated”.</text:p>
      <text:p text:style-name="Standard"/>
      <text:p text:style-name="Heading_20_5"><text:bookmark text:name="_7a1qm5fy66tx"/><text:span text:style-name="T1">Cerita Butler, SHRM-SCP, SPHR</text:span></text:p>
      <text:p text:style-name="Standard">Cerita is a Memphis native and retired C-suite executive from the largest school district in the state of Tennessee. Cerita has over 30 years combined experience in Risk Management, Human Resources and Business Operations in both the public and private sectors. She has successfully led large and mid-sized organizations in the areas of Human Resources, Procurement Services, Risk Management, Facilities Maintenance, School Nutrition Services, Construction Services, Custodial and Grounds Operations, Capital Planning and Student Transportation. Cerita holds a B.S. degree in Chemistry and is a certified, Senior HR Professional through the Society of Human Resource Management (SHRM). </text:p>
      <text:p text:style-name="Standard"/>
      <text:p text:style-name="Heading_20_5"><text:bookmark text:name="_qn35wzpjbkff"/><text:span text:style-name="T1">Schevonda</text:span></text:p>
      <text:p text:style-name="Standard">Schevonda is a native Memphian. She is a second career educator entering her 16th year with the Shelby County Schools system, currently serving as a Professional School counselor. </text:p>
      <text:p text:style-name="Standard">Prior to the start of a new career in education, she worked seventeen years for FedEx Corporation Memphis as an International Customer manager. She holds a B.A. in English, an MBA in General Management, and an Ed.S. in Instructional leadership. She is passionate about education and works tirelessly to nurture the personal, social, and emotional well-being for all students she serves.</text:p>
      <text:p text:style-name="Standard">She is equally committed to effect change regarding social injustice issues that overwhelmingly impact African Africans. Schevonda was recently recognized by the Nashville, Tennessee FEMA office for securing a federally funded multi-million dollar grant to build a gym/safehouse, which will be the first of its kind in West Tennessee. </text:p>
      <text:p text:style-name="P6"><text:bookmark text:name="_nk370ek0xawl"/></text:p>
      <text:p text:style-name="Heading_20_5"><text:bookmark text:name="_ny36lirvez2b"/><text:span text:style-name="T1">Stella</text:span></text:p>
      <text:p text:style-name="Standard"><text:span text:style-name="T2">Maudanru ‘Stella’ Woodley is a native of Memphis, Tennessee and former standout student-athlete at DePaul University in Chicago, Illinois, where she earned her Bachelor’s of Science degree. Stella currently works as an Athletics Compliance Director and Senior Woman Professional at an NCAA Division II college. She is passionate about student success and has helped increase the overall student-athlete graduation rate to its current 55%. That's the reward. <text:s/>Seeing them become productive people is what drives her, daily. That evolves into productive communities. This, ultimately, turns into a better world. <text:s/></text:span></text:p>
      <text:p text:style-name="P1"/>
      <text:p text:style-name="Standard"><text:span text:style-name="T2">Ms. Woodley has one son, Patryck, whom she loves dearly. He resides in Colorado. </text:span></text:p>
      <text:p text:style-name="P1"/>
      <text:p text:style-name="Heading_20_5"><text:bookmark text:name="_hux19dysr6fv"/>Donna</text:p>
      <text:p text:style-name="P3">Donna Woodley is the first cousin of Ron Settles and the niece of Donnell and Helen Settles. As President of the newly developing Ron Settles Memorial Foundation, she is also an emerging visual artist whose most recent works discuss the examination of black culture and social justice in conjunction with American culture. After earning a Master of Fine Arts degree from Lesley University (Boston, MA) in 2016, she was named Nashville’s Best New Artist in the same year by the Nashville Scene publication and has not looked back since. <text:s/>Some of her most recent works are currently housed at Vanderbilt University and The Frist Art Museum. As a professor of Art at Austin Peay State University in Clarksville, TN and Tennessee State University in Nashville, TN, where she resides, <text:span text:style-name="T3">Donna works diligently to </text:span>develop students technically while also teaching them to think critically to prepare for success in their endeavors. </text:p>
      <text:p text:style-name="P3"><text:soft-page-break/>At her core, Donna is a portrait painter, and loves to make work that speaks to notions of black experience. The figure in Donna’s paintings is confrontational towards the visibility and value of black people within American society, both historically and in a contemporary context. Informed by stereotypes, cultural similarities and differences, perception of beauty, mental health, and esteem, Donna’s work often uses subtle humor to create an environment conducive to healthy dialogue.<text:span text:style-name="T4"> </text:span></text:p>
      <text:p text:style-name="P4"/>
      <text:p text:style-name="Heading_20_5"><text:bookmark text:name="_vkaotf5e1f8d"/>Clarence</text:p>
      <text:p text:style-name="Standard">Clarence Greer, III is a native of Memphis, TN and is a vocational instructor for the Dr. Benjamin L. Hooks Job Corps Center in Memphis, TN. He works with youth between the ages of 16 and 24. He helps motivate, encourage, and direct the youth who are enrolled in the program. He is responsible for training individuals and helping prepare them for college, military, and job placements. As the Material Handling Instructor Clarence’s students learn the basics of warehouse fundamentals, lift truck training, resume writing, interviewing, research projects, inventory skills training and professional development. The reward in working with and serving the youth at Job Corps has been very beneficial to him. Many of his students have gone on to become professionals in the distribution industry and in many other professions. He believes racism and injustice are curable diseases which can overcome through strategic initiates. </text:p>
      <text:p text:style-name="Standard"/>
      <text:p text:style-name="Heading_20_5"><text:bookmark text:name="_gbvajwhohmiz"/><text:span text:style-name="T1">Kendra</text:span></text:p>
      <text:p text:style-name="Standard">Kendra R. Radcliff is an award-winning educator who believes in education’s power to transform generations. From volunteering as an undergraduate to tutor middle-school students to being a mentor to teachers and students alike, she has spent her career helping others realize and pursue their aspirations. Her advocacy and activism is rooted in the classroom. As an English teacher she relies upon the content of literature to invoke empathy, broaden minds, and help students analyze the world and their places within it. </text:p>
      <text:p text:style-name="Standard"/>
      <text:p text:style-name="Standard">Through collaborations with educators locally and around the world, Kendra is an advocate for excellence within the profession; she also helps mentor and train emerging teachers as they complete post-secondary education programs in the Atlanta, Georgia area. She serves as a school and community representative, as well as a model teacher for her school district.</text:p>
      <text:p text:style-name="Standard"/>
      <text:p text:style-name="P7"><text:bookmark text:name="_k6vz8y3kxnm2"/><text:span text:style-name="T1">C’Sara</text:span></text:p>
      <text:p text:style-name="Standard">Dr. C’sara Strong is a native Memphian with a passion for hope and healing. C’sara is a Family Nurse Practitioner who holds a Doctor of Nursing Practice degree from the University of Mississippi Medical Center. She currently serves as a clinical manager over several facilities for a hospital system. As a healthcare provider, C’sara’s goal is to eliminate healthcare disparities and improve outcomes one patient at a time. Dr. Strong is an active member of the Delta Sigma Theta Sorority, Incorporated and the Junior League of Memphis.</text:p>
      <text:p text:style-name="P7"><text:bookmark text:name="_nz5ume3s7t85"/><text:span text:style-name="T1">Glenn</text:span></text:p>
      <text:p text:style-name="P5">Glenn Robinson is a Longmont, CO native and former collegiate athlete at the University of Kansas. He’s coached and tutored at-risk youth and worked as an administrator at the County level; overseeing programs geared towards assisting families’ transition from poverty to prosperity.</text:p>
      <text:p text:style-name="P5">Glenn previously worked as the Deputy Director for the Division of Employment and Benefits with the Colorado Department of Human Services (CDHS) and currently leads the State of Colorado’s Work-based Learning Unit housed at the Colorado Department of Labor and Employment (CDLE). Glenn believes that his units’ responsibility is to ensure all Coloradans have adequate and equitable access to experiential-learning opportunities throughout the state.</text:p>
      <text:p text:style-name="P7"><text:bookmark text:name="_j5gmnb47395u"/><text:span text:style-name="T1">Annie</text:span></text:p>
      <text:p text:style-name="Standard">Annie Strong Mackey is an award winning Musical Theater Artist, with a catalogue fulfillment reaching across the nation. She matriculated at Tennessee State University, with a degree focus of Spanish and Multicultural Education. Annie currently displays her professional talent in the pharmaceutical industry with Express Scripts-Cigna, where she serves as a Provider Relations Analyst, Concierge Account Management. </text:p>
      <text:p text:style-name="P1"/>
      <text:p text:style-name="Standard"><text:span text:style-name="T2">Annie is an active member of Delta Sigma Theta Sorority, Inc. where her focus is Political Awareness &amp; Involvement and Public Health. As a member of the Social Actions committee, she assists in providing services to her community such as voter registration education, furthering police reform, and advocating for equality in the areas of Housing, Legislation, and Human Righ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weight="bold" style:font-weight-asian="bold"/>
    </style:style>
    <style:page-layout style:name="Mpm1">
      <style:page-layout-properties fo:page-width="8.5in" fo:page-height="11in" style:num-format="1" style:print-orientation="portrait" fo:margin-top="0.2in" fo:margin-bottom="0.5in" fo:margin-left="1in" fo:margin-right="1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in" fo:margin-left="0in" fo:margin-right="0in" fo:margin-bottom="0.2602in" style:dynamic-spacing="true"/>
      </style:header-style>
      <style:footer-style/>
    </style:page-layout>
  </office:automatic-styles>
  <office:master-styles>
    <style:master-page style:name="Standard" style:page-layout-name="Mpm1">
      <style:header>
        <text:p text:style-name="MP1"><text:span text:style-name="MT1">Bios For the Family of Ronnie Settle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1426" meta:character-count="9268" meta:non-whitespace-character-count="7856"/>
    <meta:generator>LibreOfficeDev/6.0.5.2$Linux_X86_64 LibreOffice_project/</meta:generator>
  </office:meta>
</office:document-meta>
</file>